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d882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288bf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2d882a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5c82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d882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2c21e2" style:font-size-asian="11pt" style:font-name-complex="Arial" style:font-size-complex="11pt"/>
    </style:style>
    <style:style style:name="T12" style:family="text">
      <style:text-properties style:font-name="Arial" fo:font-size="11pt" officeooo:rsid="002d882a" style:font-size-asian="11pt" style:font-name-complex="Arial" style:font-size-complex="11pt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none" fo:font-weight="bold" officeooo:rsid="002c21e2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bold" officeooo:rsid="002d882a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2f443f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27417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2d882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2f443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741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bold" officeooo:rsid="002c2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2d88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officeooo:rsid="002d882a"/>
    </style:style>
    <style:style style:name="T37" style:family="text">
      <style:text-properties officeooo:rsid="002f44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6">N° </text:span><text:span text:style-name="T21">5</text:span><text:span text:style-name="T16"> in data </text:span><text:span text:style-name="T18">0</text:span><text:span text:style-name="T22">1 Marzo</text:span><text:span text:style-name="T16"> 20</text:span><text:span text:style-name="T18">2</text:span><text:span text:style-name="T19">1</text:span><text:span text:style-name="T16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8">16</text:span><text:span text:style-name="T4"> </text:span><text:span text:style-name="T24"><text:s/>al </text:span><text:span text:style-name="T25">28</text:span><text:span text:style-name="T24"> Febbraio</text:span><text:span text:style-name="T4">:</text:span><text:span text:style-name="T1"> </text:span><text:span text:style-name="T30">1</text:span><text:span text:style-name="T7">;</text:span></text:h>
      <text:list xml:id="list2864758598" text:style-name="WW8Num2">
        <text:list-item>
          <text:p text:style-name="P15"><text:span text:style-name="T1">Numero pratiche sottoposte a controllo sistematico:</text:span><text:span text:style-name="T13"> </text:span><text:span text:style-name="T14">1</text:span><text:span text:style-name="T15"> (prot. 3823)</text:span><text:span text:style-name="T33">;</text:span></text:p>
        </text:list-item>
        <text:list-item>
          <text:p text:style-name="P15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4">nel periodo dal </text:span><text:span text:style-name="T24">1</text:span><text:span text:style-name="T25">6</text:span><text:span text:style-name="T4"> al </text:span><text:span text:style-name="T6">28</text:span><text:span text:style-name="T5"> Febbra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9">0</text:span><text:span text:style-name="T1">;</text:span></text:p>
        </text:list-item>
        <text:list-item>
          <text:p text:style-name="P15"><text:span text:style-name="T1">Numero di pratiche da individuare per sorteggio: </text:span><text:span text:style-name="T3">0</text:span><text:span text:style-name="T1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10">Il sorteggio </text:span><text:span text:style-name="T11">non si </text:span><text:span text:style-name="T10">è svolto </text:span><text:span text:style-name="T11">in quanto </text:span><text:span text:style-name="T34"><text:s/></text:span><text:span text:style-name="T35">è presente una sola pratica</text:span><text:span text:style-name="T11"> a controllo sistematico;</text:span></text:p>
      <text:p text:style-name="P5"/>
      <text:p text:style-name="P4"/>
      <text:p text:style-name="P4"/>
      <text:p text:style-name="P4"/>
      <text:p text:style-name="P4"/>
      <text:h text:style-name="P6" text:outline-level="1"><text:span text:style-name="T1">Forlimpopoli, </text:span><text:span text:style-name="T26">0</text:span><text:span text:style-name="T29">1 Marzo</text:span><text:span text:style-name="T2"> 202</text:span><text:span text:style-name="T26">1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4-06T15:42:03.991000000</dc:date>
    <meta:print-date>2021-03-01T13:55:42.420000000</meta:print-date>
    <meta:editing-cycles>39</meta:editing-cycles>
    <meta:editing-duration>PT2H1M34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28" meta:character-count="824" meta:non-whitespace-character-count="710"/>
  </office:meta>
</office:document-meta>
</file>